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77.11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54.14pt"/>
    </style:style>
    <style:style style:name="co5" style:family="table-column">
      <style:table-column-properties fo:break-before="auto" style:column-width="147.94pt"/>
    </style:style>
    <style:style style:name="co6" style:family="table-column">
      <style:table-column-properties fo:break-before="auto" style:column-width="25.71pt"/>
    </style:style>
    <style:style style:name="co7" style:family="table-column">
      <style:table-column-properties fo:break-before="auto" style:column-width="197.94pt"/>
    </style:style>
    <style:style style:name="co8" style:family="table-column">
      <style:table-column-properties fo:break-before="auto" style:column-width="195.85pt"/>
    </style:style>
    <style:style style:name="co9" style:family="table-column">
      <style:table-column-properties fo:break-before="auto" style:column-width="79.1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ld">
      <style:table-properties table:display="true" style:writing-mode="lr-tb"/>
    </style:style>
    <style:style style:name="ta2" style:family="table" style:master-page-name="PageStyle_5f_Version_20_2023">
      <style:table-properties table:display="true" style:writing-mode="lr-tb"/>
    </style:style>
    <style:style style:name="ta3" style:family="table" style:master-page-name="PageStyle_5f_Version_20_2024">
      <style:table-properties table:display="true" style:writing-mode="lr-tb"/>
    </style:style>
    <style:style style:name="ta4" style:family="table" style:master-page-name="PageStyle_5f_Version_20_2025">
      <style:table-properties table:display="true" style:writing-mode="lr-tb" tableooo:tab-color="#9900ff"/>
    </style:style>
    <style:style style:name="ce1" style:family="table-cell" style:parent-style-name="Default">
      <style:table-cell-properties fo:background-color="#9900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9900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6.01pt" svg:stroke-color="#ff0000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l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euille de patch Lumière</text:p>
            <draw:g table:end-cell-address="Old.G52" table:end-x="11.4pt" table:end-y="1.53pt" draw:z-index="0" draw:name="Shape 2">
              <draw:custom-shape draw:name="Shape 3" draw:style-name="gr1" draw:text-style-name="P1" svg:width="545.98pt" svg:height="792.71pt" draw:transform="rotate (-3.14159265358979) translate (557.943307086614pt 804.755905511811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ojecteur</text:p>
          </table:table-cell>
          <table:table-cell table:style-name="ce2" office:value-type="string" calcext:value-type="string">
            <text:p>N° grada</text:p>
          </table:table-cell>
          <table:table-cell table:style-name="ce2" office:value-type="string" calcext:value-type="string">
            <text:p>Adresse DMX</text:p>
          </table:table-cell>
          <table:table-cell table:style-name="ce2" office:value-type="string" calcext:value-type="string">
            <text:p>Nombre de canaux</text:p>
          </table:table-cell>
          <table:table-cell table:style-name="ce2" office:value-type="string" calcext:value-type="string">
            <text:p>Mode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1</text:p>
          </table:table-cell>
          <table:table-cell table:style-name="ce6" office:value-type="string" calcext:value-type="string">
            <text:p>1.00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2</text:p>
          </table:table-cell>
          <table:table-cell table:style-name="ce6" office:value-type="string" calcext:value-type="string">
            <text:p>1.00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3</text:p>
          </table:table-cell>
          <table:table-cell table:style-name="ce6" office:value-type="string" calcext:value-type="string">
            <text:p>1.00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4</text:p>
          </table:table-cell>
          <table:table-cell table:style-name="ce6" office:value-type="string" calcext:value-type="string">
            <text:p>1.00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Perroquet Face - Fresnel 650</text:p>
          </table:table-cell>
          <table:table-cell table:style-name="ce6" office:value-type="string" calcext:value-type="string">
            <text:p>Grada 1 - 5</text:p>
          </table:table-cell>
          <table:table-cell table:style-name="ce6" office:value-type="string" calcext:value-type="string">
            <text:p>1.005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Perroquet Face - Fresnel 650</text:p>
          </table:table-cell>
          <table:table-cell table:style-name="ce6" office:value-type="string" calcext:value-type="string">
            <text:p>Grada 1 - 6</text:p>
          </table:table-cell>
          <table:table-cell table:style-name="ce6" office:value-type="string" calcext:value-type="string">
            <text:p>1.006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Douche Jardin - PC 650</text:p>
          </table:table-cell>
          <table:table-cell table:style-name="ce6" office:value-type="string" calcext:value-type="string">
            <text:p>Grada 1 - 7</text:p>
          </table:table-cell>
          <table:table-cell table:style-name="ce6" office:value-type="string" calcext:value-type="string">
            <text:p>1.00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Douche Centre - PC 650</text:p>
          </table:table-cell>
          <table:table-cell table:style-name="ce6" office:value-type="string" calcext:value-type="string">
            <text:p>Grada 1 - 8</text:p>
          </table:table-cell>
          <table:table-cell table:style-name="ce6" office:value-type="string" calcext:value-type="string">
            <text:p>1.008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Douche Cour - PC 650</text:p>
          </table:table-cell>
          <table:table-cell table:style-name="ce6" office:value-type="string" calcext:value-type="string">
            <text:p>Grada 1 - 9</text:p>
          </table:table-cell>
          <table:table-cell table:style-name="ce6" office:value-type="string" calcext:value-type="string">
            <text:p>1.009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Douche Batterie - PC 650</text:p>
          </table:table-cell>
          <table:table-cell table:style-name="ce6" office:value-type="string" calcext:value-type="string">
            <text:p>Grada 1 - 10</text:p>
          </table:table-cell>
          <table:table-cell table:style-name="ce6" office:value-type="string" calcext:value-type="string">
            <text:p>1.010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Side Jardin PAR 56 x2 - CP62</text:p>
          </table:table-cell>
          <table:table-cell table:style-name="ce6" office:value-type="string" calcext:value-type="string">
            <text:p>Grada 1 - 11</text:p>
          </table:table-cell>
          <table:table-cell table:style-name="ce6" office:value-type="string" calcext:value-type="string">
            <text:p>1.01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Side Cour PAR 56 x2 - CP62</text:p>
          </table:table-cell>
          <table:table-cell table:style-name="ce6" office:value-type="string" calcext:value-type="string">
            <text:p>Grada 1 - 12</text:p>
          </table:table-cell>
          <table:table-cell table:style-name="ce6" office:value-type="string" calcext:value-type="string">
            <text:p>1.01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Contre Jardin &lt;&lt; PAR 56 - CP60</text:p>
          </table:table-cell>
          <table:table-cell table:style-name="ce6" office:value-type="string" calcext:value-type="string">
            <text:p>Grada 2 - 1</text:p>
          </table:table-cell>
          <table:table-cell table:style-name="ce6" office:value-type="string" calcext:value-type="string">
            <text:p>1.01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Contre Jardin &lt; PAR 56 - CP60</text:p>
          </table:table-cell>
          <table:table-cell table:style-name="ce6" office:value-type="string" calcext:value-type="string">
            <text:p>Grada 2 - 2</text:p>
          </table:table-cell>
          <table:table-cell table:style-name="ce6" office:value-type="string" calcext:value-type="string">
            <text:p>1.01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Contre Cour &gt; PAR 56 - CP60</text:p>
          </table:table-cell>
          <table:table-cell table:style-name="ce6" office:value-type="string" calcext:value-type="string">
            <text:p>Grada 2 - 3</text:p>
          </table:table-cell>
          <table:table-cell table:style-name="ce6" office:value-type="string" calcext:value-type="string">
            <text:p>1.015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Contre Cour &gt;&gt; PAR 56 - CP60</text:p>
          </table:table-cell>
          <table:table-cell table:style-name="ce6" office:value-type="string" calcext:value-type="string">
            <text:p>Grada 2 - 4</text:p>
          </table:table-cell>
          <table:table-cell table:style-name="ce6" office:value-type="string" calcext:value-type="string">
            <text:p>1.016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5</text:p>
          </table:table-cell>
          <table:table-cell table:style-name="ce6" office:value-type="string" calcext:value-type="string">
            <text:p>1.01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6</text:p>
          </table:table-cell>
          <table:table-cell table:style-name="ce6" office:value-type="string" calcext:value-type="string">
            <text:p>1.018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7</text:p>
          </table:table-cell>
          <table:table-cell table:style-name="ce6" office:value-type="string" calcext:value-type="string">
            <text:p>1.019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8</text:p>
          </table:table-cell>
          <table:table-cell table:style-name="ce6" office:value-type="string" calcext:value-type="string">
            <text:p>1.020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9</text:p>
          </table:table-cell>
          <table:table-cell table:style-name="ce6" office:value-type="string" calcext:value-type="string">
            <text:p>1.02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10</text:p>
          </table:table-cell>
          <table:table-cell table:style-name="ce6" office:value-type="string" calcext:value-type="string">
            <text:p>1.02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Libre</text:p>
          </table:table-cell>
          <table:table-cell table:style-name="ce7" office:value-type="string" calcext:value-type="string">
            <text:p>Grada 2 - 11</text:p>
          </table:table-cell>
          <table:table-cell table:style-name="ce6" office:value-type="string" calcext:value-type="string">
            <text:p>1.02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HS</text:p>
          </table:table-cell>
          <table:table-cell table:style-name="ce6" office:value-type="string" calcext:value-type="string">
            <text:p>Grada 2 - 12</text:p>
          </table:table-cell>
          <table:table-cell table:style-name="ce6" office:value-type="string" calcext:value-type="string">
            <text:p>1.02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6" office:value-type="string" calcext:value-type="string">
            <text:p>1.0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6" office:value-type="string" calcext:value-type="string">
            <text:p>1.0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6" office:value-type="string" calcext:value-type="string">
            <text:p>1.0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6" office:value-type="string" calcext:value-type="string">
            <text:p>1.0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6" office:value-type="string" calcext:value-type="string">
            <text:p>1.0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6" office:value-type="string" calcext:value-type="string">
            <text:p>1.08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6" office:value-type="string" calcext:value-type="string">
            <text:p>1.3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6" office:value-type="string" calcext:value-type="string">
            <text:p>1.3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6" office:value-type="string" calcext:value-type="string">
            <text:p>1.3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6" office:value-type="string" calcext:value-type="string">
            <text:p>1.3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6" office:value-type="string" calcext:value-type="string">
            <text:p>1.3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6" office:value-type="string" calcext:value-type="string">
            <text:p>1.0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6" office:value-type="string" calcext:value-type="string">
            <text:p>1.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6" office:value-type="string" calcext:value-type="string">
            <text:p>1.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6" office:value-type="string" calcext:value-type="string">
            <text:p>1.1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6" office:value-type="string" calcext:value-type="string">
            <text:p>1.1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6" office:value-type="string" calcext:value-type="string">
            <text:p>1.1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6" office:value-type="string" calcext:value-type="string">
            <text:p>1.2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7 Canaux</text:p>
          </table:table-cell>
          <table:table-cell table:number-columns-repeated="101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Look Unique 2.0</text:p>
          </table:table-cell>
          <table:table-cell table:style-name="ce4"/>
          <table:table-cell table:style-name="ce6" office:value-type="string" calcext:value-type="string">
            <text:p>1.5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45]+1" office:value-type="float" office:value="38" calcext:value-type="float">
            <text:p>38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6" office:value-type="string" calcext:value-type="string">
            <text:p>1.2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46]+1" office:value-type="float" office:value="39" calcext:value-type="float">
            <text:p>39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6" office:value-type="string" calcext:value-type="string">
            <text:p>1.2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47]+1" office:value-type="float" office:value="40" calcext:value-type="float">
            <text:p>40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6" office:value-type="string" calcext:value-type="string">
            <text:p>1.2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48]+1" office:value-type="float" office:value="41" calcext:value-type="float">
            <text:p>41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6" office:value-type="string" calcext:value-type="string">
            <text:p>1.2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 2023" table:style-name="ta2">
        <table:table-column table:style-name="co6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euille de patch Lumière</text:p>
          </table:table-cell>
          <table:covered-table-cell table:number-columns-repeated="4"/>
          <table:table-cell table:style-name="ce12" office:value-type="string" calcext:value-type="string">
            <text:p>V11/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ojecteur</text:p>
            <draw:g table:end-cell-address="'Version 2023'.H42" table:end-x="49.72pt" table:end-y="12.73pt" draw:z-index="0" draw:name="Shape 2">
              <draw:custom-shape draw:name="Shape 4" draw:style-name="gr1" draw:text-style-name="P1" svg:width="524.21pt" svg:height="632.21pt" svg:x="74.18pt" svg:y="10.52pt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2" office:value-type="string" calcext:value-type="string">
            <text:p>N° grada</text:p>
          </table:table-cell>
          <table:table-cell table:style-name="ce2" office:value-type="string" calcext:value-type="string">
            <text:p>Adresse DMX</text:p>
          </table:table-cell>
          <table:table-cell table:style-name="ce2" office:value-type="string" calcext:value-type="string">
            <text:p>Nombre de canaux</text:p>
          </table:table-cell>
          <table:table-cell table:style-name="ce2" office:value-type="string" calcext:value-type="string">
            <text:p>Mode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1</text:p>
          </table:table-cell>
          <table:table-cell table:style-name="ce10" office:value-type="float" office:value="1" calcext:value-type="float">
            <text:p>1.00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2</text:p>
          </table:table-cell>
          <table:table-cell table:style-name="ce10" table:formula="of:=[.D3]+[.E3]" office:value-type="float" office:value="2" calcext:value-type="float">
            <text:p>1.00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3</text:p>
          </table:table-cell>
          <table:table-cell table:style-name="ce10" table:formula="of:=[.D4]+[.E4]" office:value-type="float" office:value="3" calcext:value-type="float">
            <text:p>1.00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4</text:p>
          </table:table-cell>
          <table:table-cell table:style-name="ce10" table:formula="of:=[.D5]+[.E5]" office:value-type="float" office:value="4" calcext:value-type="float">
            <text:p>1.00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Perroquet Face - PC 650</text:p>
          </table:table-cell>
          <table:table-cell table:style-name="ce6" office:value-type="string" calcext:value-type="string">
            <text:p>Grada 1 - 5</text:p>
          </table:table-cell>
          <table:table-cell table:style-name="ce10" table:formula="of:=[.D6]+[.E6]" office:value-type="float" office:value="5" calcext:value-type="float">
            <text:p>1.005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Perroquet Face - PC 650</text:p>
          </table:table-cell>
          <table:table-cell table:style-name="ce6" office:value-type="string" calcext:value-type="string">
            <text:p>Grada 1 - 6</text:p>
          </table:table-cell>
          <table:table-cell table:style-name="ce10" table:formula="of:=[.D7]+[.E7]" office:value-type="float" office:value="6" calcext:value-type="float">
            <text:p>1.006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Lateraux - PC 650 X2</text:p>
          </table:table-cell>
          <table:table-cell table:style-name="ce6" office:value-type="string" calcext:value-type="string">
            <text:p>Grada 1 - 7</text:p>
          </table:table-cell>
          <table:table-cell table:style-name="ce10" table:formula="of:=[.D8]+[.E8]" office:value-type="float" office:value="7" calcext:value-type="float">
            <text:p>1.00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Douche Jardin - PC 650</text:p>
          </table:table-cell>
          <table:table-cell table:style-name="ce6" office:value-type="string" calcext:value-type="string">
            <text:p>Grada 1 - 8</text:p>
          </table:table-cell>
          <table:table-cell table:style-name="ce10" table:formula="of:=[.D9]+[.E9]" office:value-type="float" office:value="8" calcext:value-type="float">
            <text:p>1.008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Douche Centre - PC 650</text:p>
          </table:table-cell>
          <table:table-cell table:style-name="ce6" office:value-type="string" calcext:value-type="string">
            <text:p>Grada 1 - 9</text:p>
          </table:table-cell>
          <table:table-cell table:style-name="ce10" table:formula="of:=[.D10]+[.E10]" office:value-type="float" office:value="9" calcext:value-type="float">
            <text:p>1.009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Douche Cour - PC 650</text:p>
          </table:table-cell>
          <table:table-cell table:style-name="ce6" office:value-type="string" calcext:value-type="string">
            <text:p>Grada 1 - 10</text:p>
          </table:table-cell>
          <table:table-cell table:style-name="ce10" table:formula="of:=[.D11]+[.E11]" office:value-type="float" office:value="10" calcext:value-type="float">
            <text:p>1.010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Douche Batterie - PC 650</text:p>
          </table:table-cell>
          <table:table-cell table:style-name="ce6" office:value-type="string" calcext:value-type="string">
            <text:p>Grada 1 - 11</text:p>
          </table:table-cell>
          <table:table-cell table:style-name="ce10" table:formula="of:=[.D12]+[.E12]" office:value-type="float" office:value="11" calcext:value-type="float">
            <text:p>1.01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Contre Jardin &lt;&lt; PAR 56 - CP60</text:p>
          </table:table-cell>
          <table:table-cell table:style-name="ce6" office:value-type="string" calcext:value-type="string">
            <text:p>Grada 1 - 12</text:p>
          </table:table-cell>
          <table:table-cell table:style-name="ce10" table:formula="of:=[.D13]+[.E13]" office:value-type="float" office:value="12" calcext:value-type="float">
            <text:p>1.01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Contre Jardin &lt; PAR 56 - CP60</text:p>
          </table:table-cell>
          <table:table-cell table:style-name="ce6" office:value-type="string" calcext:value-type="string">
            <text:p>Grada 2 - 1</text:p>
          </table:table-cell>
          <table:table-cell table:style-name="ce10" table:formula="of:=[.D14]+[.E14]" office:value-type="float" office:value="13" calcext:value-type="float">
            <text:p>1.01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Contre Cour &gt; PAR 56 - CP60</text:p>
          </table:table-cell>
          <table:table-cell table:style-name="ce6" office:value-type="string" calcext:value-type="string">
            <text:p>Grada 2 - 2</text:p>
          </table:table-cell>
          <table:table-cell table:style-name="ce10" table:formula="of:=[.D15]+[.E15]" office:value-type="float" office:value="14" calcext:value-type="float">
            <text:p>1.01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Contre Cour &gt;&gt; PAR 56 - CP60</text:p>
          </table:table-cell>
          <table:table-cell table:style-name="ce6" office:value-type="string" calcext:value-type="string">
            <text:p>Grada 2 - 3</text:p>
          </table:table-cell>
          <table:table-cell table:style-name="ce10" table:formula="of:=[.D16]+[.E16]" office:value-type="float" office:value="15" calcext:value-type="float">
            <text:p>1.015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4</text:p>
          </table:table-cell>
          <table:table-cell table:style-name="ce10" table:formula="of:=[.D17]+[.E17]" office:value-type="float" office:value="16" calcext:value-type="float">
            <text:p>1.016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5</text:p>
          </table:table-cell>
          <table:table-cell table:style-name="ce10" table:formula="of:=[.D18]+[.E18]" office:value-type="float" office:value="17" calcext:value-type="float">
            <text:p>1.01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6</text:p>
          </table:table-cell>
          <table:table-cell table:style-name="ce10" table:formula="of:=[.D19]+[.E19]" office:value-type="float" office:value="18" calcext:value-type="float">
            <text:p>1.018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7</text:p>
          </table:table-cell>
          <table:table-cell table:style-name="ce10" table:formula="of:=[.D20]+[.E20]" office:value-type="float" office:value="19" calcext:value-type="float">
            <text:p>1.019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8</text:p>
          </table:table-cell>
          <table:table-cell table:style-name="ce10" table:formula="of:=[.D21]+[.E21]" office:value-type="float" office:value="20" calcext:value-type="float">
            <text:p>1.020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9</text:p>
          </table:table-cell>
          <table:table-cell table:style-name="ce10" table:formula="of:=[.D22]+[.E22]" office:value-type="float" office:value="21" calcext:value-type="float">
            <text:p>1.02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10</text:p>
          </table:table-cell>
          <table:table-cell table:style-name="ce10" table:formula="of:=[.D23]+[.E23]" office:value-type="float" office:value="22" calcext:value-type="float">
            <text:p>1.02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24]+1" office:value-type="float" office:value="23" calcext:value-type="float">
            <text:p>23</text:p>
          </table:table-cell>
          <table:table-cell table:style-name="ce5" office:value-type="string" calcext:value-type="string">
            <text:p>Libre</text:p>
          </table:table-cell>
          <table:table-cell table:style-name="ce7" office:value-type="string" calcext:value-type="string">
            <text:p>Grada 2 - 11</text:p>
          </table:table-cell>
          <table:table-cell table:style-name="ce10" table:formula="of:=[.D24]+[.E24]" office:value-type="float" office:value="23" calcext:value-type="float">
            <text:p>1.02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5" office:value-type="string" calcext:value-type="string">
            <text:p>HS</text:p>
          </table:table-cell>
          <table:table-cell table:style-name="ce6" office:value-type="string" calcext:value-type="string">
            <text:p>Grada 2 - 12</text:p>
          </table:table-cell>
          <table:table-cell table:style-name="ce10" table:formula="of:=[.D25]+[.E25]" office:value-type="float" office:value="24" calcext:value-type="float">
            <text:p>1.02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26]" office:value-type="float" office:value="24" calcext:value-type="float">
            <text:p>24</text:p>
          </table:table-cell>
          <table:table-cell table:style-name="ce4" office:value-type="string" calcext:value-type="string">
            <text:p>Martin Rush PAR 1 RGBW &lt;&lt;&lt;</text:p>
          </table:table-cell>
          <table:table-cell table:style-name="ce4"/>
          <table:table-cell table:style-name="ce10" table:formula="of:=[.D26]+[.E26]+8" office:value-type="float" office:value="33" calcext:value-type="float">
            <text:p>1.0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Martin Rush PAR 1 RGBW &lt;&lt;</text:p>
          </table:table-cell>
          <table:table-cell table:style-name="ce4"/>
          <table:table-cell table:style-name="ce10" table:formula="of:=[.D27]+[.E27]" office:value-type="float" office:value="40" calcext:value-type="float">
            <text:p>1.0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Martin Rush PAR 1 RGBW &lt;</text:p>
          </table:table-cell>
          <table:table-cell table:style-name="ce4"/>
          <table:table-cell table:style-name="ce10" table:formula="of:=[.D28]+[.E28]" office:value-type="float" office:value="47" calcext:value-type="float">
            <text:p>1.0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Martin Rush PAR 1 RGBW &gt;</text:p>
          </table:table-cell>
          <table:table-cell table:style-name="ce4"/>
          <table:table-cell table:style-name="ce10" table:formula="of:=[.D29]+[.E29]" office:value-type="float" office:value="54" calcext:value-type="float">
            <text:p>1.0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Martin Rush PAR 1 RGBW &gt;&gt;</text:p>
          </table:table-cell>
          <table:table-cell table:style-name="ce4"/>
          <table:table-cell table:style-name="ce10" table:formula="of:=[.D30]+[.E30]" office:value-type="float" office:value="61" calcext:value-type="float">
            <text:p>1.0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Martin Rush PAR 1 RGBW &gt;&gt;&gt;</text:p>
          </table:table-cell>
          <table:table-cell table:style-name="ce4"/>
          <table:table-cell table:style-name="ce10" table:formula="of:=[.D31]+[.E31]" office:value-type="float" office:value="68" calcext:value-type="float">
            <text:p>1.0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Stairville CX-3 PAR RGBW Side Jar</text:p>
          </table:table-cell>
          <table:table-cell table:style-name="ce4"/>
          <table:table-cell table:style-name="ce10" table:formula="of:=[.D32]+[.E32]" office:value-type="float" office:value="75" calcext:value-type="float">
            <text:p>1.0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Stairville CX-3 PAR RGBW Side Cour</text:p>
          </table:table-cell>
          <table:table-cell table:style-name="ce4"/>
          <table:table-cell table:style-name="ce10" table:formula="of:=[.D33]+[.E33]" office:value-type="float" office:value="83" calcext:value-type="float">
            <text:p>1.0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Stairville CX-3 PAR RGBW Contre Jar &lt;&lt;</text:p>
          </table:table-cell>
          <table:table-cell table:style-name="ce4"/>
          <table:table-cell table:style-name="ce10" table:formula="of:=[.D34]+[.E34]" office:value-type="float" office:value="91" calcext:value-type="float">
            <text:p>1.09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Stairville CX-3 PAR RGBW Contre Jar &lt; </text:p>
          </table:table-cell>
          <table:table-cell table:style-name="ce4"/>
          <table:table-cell table:style-name="ce10" table:formula="of:=[.D35]+[.E35]" office:value-type="float" office:value="99" calcext:value-type="float">
            <text:p>1.0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Stairville CX-3 PAR RGBW Contre Cour &gt;</text:p>
          </table:table-cell>
          <table:table-cell table:style-name="ce4"/>
          <table:table-cell table:style-name="ce10" table:formula="of:=[.D36]+[.E36]" office:value-type="float" office:value="107" calcext:value-type="float">
            <text:p>1.10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Stairville CX-3 PAR RGBW Contre Cour &gt;&gt;</text:p>
          </table:table-cell>
          <table:table-cell table:style-name="ce4"/>
          <table:table-cell table:style-name="ce10" table:formula="of:=[.D37]+[.E37]" office:value-type="float" office:value="115" calcext:value-type="float">
            <text:p>1.1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Martin Mac 250 Krypton &lt;&lt;&lt;</text:p>
          </table:table-cell>
          <table:table-cell table:style-name="ce4"/>
          <table:table-cell table:style-name="ce10" table:formula="of:=[.D38]+[.E38]" office:value-type="float" office:value="123" calcext:value-type="float">
            <text:p>1.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Martin Mac 250 Krypton &lt;&lt;</text:p>
          </table:table-cell>
          <table:table-cell table:style-name="ce4"/>
          <table:table-cell table:style-name="ce10" table:formula="of:=[.D39]+[.E39]" office:value-type="float" office:value="140" calcext:value-type="float">
            <text:p>1.1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0]+1" office:value-type="float" office:value="38" calcext:value-type="float">
            <text:p>38</text:p>
          </table:table-cell>
          <table:table-cell table:style-name="ce4" office:value-type="string" calcext:value-type="string">
            <text:p>Martin Mac 250 Krypton &lt;</text:p>
          </table:table-cell>
          <table:table-cell table:style-name="ce4"/>
          <table:table-cell table:style-name="ce11" table:formula="of:=[.D40]+[.E40]" office:value-type="float" office:value="157" calcext:value-type="float">
            <text:p>1.1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1]+1" office:value-type="float" office:value="39" calcext:value-type="float">
            <text:p>39</text:p>
          </table:table-cell>
          <table:table-cell table:style-name="ce4" office:value-type="string" calcext:value-type="string">
            <text:p>Martin Mac 250 Krypton &gt;</text:p>
          </table:table-cell>
          <table:table-cell table:style-name="ce4"/>
          <table:table-cell table:style-name="ce10" table:formula="of:=[.D41]+[.E41]" office:value-type="float" office:value="174" calcext:value-type="float">
            <text:p>1.1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style-name="ce13" table:number-columns-repeated="20"/>
          <table:table-cell table:number-columns-repeated="998"/>
        </table:table-row>
        <table:table-row table:style-name="ro1">
          <table:table-cell table:style-name="ce3" table:formula="of:=[.A42]+1" office:value-type="float" office:value="40" calcext:value-type="float">
            <text:p>40</text:p>
          </table:table-cell>
          <table:table-cell table:style-name="ce4" office:value-type="string" calcext:value-type="string">
            <text:p>Martin Mac 250 Krypton &gt;&gt;</text:p>
          </table:table-cell>
          <table:table-cell table:style-name="ce4"/>
          <table:table-cell table:style-name="ce10" table:formula="of:=[.D42]+[.E42]" office:value-type="float" office:value="191" calcext:value-type="float">
            <text:p>1.1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3]+1" office:value-type="float" office:value="41" calcext:value-type="float">
            <text:p>41</text:p>
          </table:table-cell>
          <table:table-cell table:style-name="ce4" office:value-type="string" calcext:value-type="string">
            <text:p>Martin Mac 250 Krypton &gt;&gt;&gt;</text:p>
          </table:table-cell>
          <table:table-cell table:style-name="ce4"/>
          <table:table-cell table:style-name="ce11" table:formula="of:=[.D43]+[.E43]" office:value-type="float" office:value="208" calcext:value-type="float">
            <text:p>1.2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Elation Proton Eclypse 1</text:p>
          </table:table-cell>
          <table:table-cell table:style-name="ce4"/>
          <table:table-cell table:style-name="ce11" office:value-type="float" office:value="225" calcext:value-type="float">
            <text:p>1.2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6bit - F12</text:p>
          </table:table-cell>
          <table:table-cell table:number-columns-repeated="101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Elation Proton Eclypse <text:s/>2</text:p>
          </table:table-cell>
          <table:table-cell table:style-name="ce4"/>
          <table:table-cell table:style-name="ce11" office:value-type="float" office:value="282" calcext:value-type="float">
            <text:p>1.2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6bit - F12</text:p>
          </table:table-cell>
          <table:table-cell table:number-columns-repeated="101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Look Unique 2.1</text:p>
          </table:table-cell>
          <table:table-cell table:style-name="ce4"/>
          <table:table-cell table:style-name="ce10" office:value-type="float" office:value="511" calcext:value-type="float">
            <text:p>1.5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 2024" table:style-name="ta3">
        <table:table-column table:style-name="co6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euille de patch Lumière</text:p>
            <draw:g table:end-cell-address="'Version 2024'.G40" table:end-x="6.32pt" table:end-y="1.47pt" draw:z-index="0" draw:name="Shape 2">
              <draw:custom-shape draw:name="Shape 5" draw:style-name="gr1" draw:text-style-name="P1" svg:width="489.71pt" svg:height="608.97pt" svg:x="0pt" svg:y="6.75pt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covered-table-cell table:number-columns-repeated="4"/>
          <table:table-cell table:style-name="ce12" office:value-type="string" calcext:value-type="string">
            <text:p>V ?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ojecteur</text:p>
          </table:table-cell>
          <table:table-cell table:style-name="ce2" office:value-type="string" calcext:value-type="string">
            <text:p>N° grada</text:p>
          </table:table-cell>
          <table:table-cell table:style-name="ce2" office:value-type="string" calcext:value-type="string">
            <text:p>Adresse DMX</text:p>
          </table:table-cell>
          <table:table-cell table:style-name="ce2" office:value-type="string" calcext:value-type="string">
            <text:p>Nombre de canaux</text:p>
          </table:table-cell>
          <table:table-cell table:style-name="ce2" office:value-type="string" calcext:value-type="string">
            <text:p>Mode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Perroquet Face - Fresnel 650</text:p>
          </table:table-cell>
          <table:table-cell table:style-name="ce6" office:value-type="string" calcext:value-type="string">
            <text:p>Grada 1 - 1</text:p>
          </table:table-cell>
          <table:table-cell table:style-name="ce10" office:value-type="float" office:value="1" calcext:value-type="float">
            <text:p>1.00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Perroquet Face - Fresnel 650</text:p>
          </table:table-cell>
          <table:table-cell table:style-name="ce6" office:value-type="string" calcext:value-type="string">
            <text:p>Grada 1 - 2</text:p>
          </table:table-cell>
          <table:table-cell table:style-name="ce10" table:formula="of:=[.D3]+[.E3]" office:value-type="float" office:value="2" calcext:value-type="float">
            <text:p>1.00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Douche Jardin - PC 650</text:p>
          </table:table-cell>
          <table:table-cell table:style-name="ce6" office:value-type="string" calcext:value-type="string">
            <text:p>Grada 1 - 3</text:p>
          </table:table-cell>
          <table:table-cell table:style-name="ce10" table:formula="of:=[.D4]+[.E4]" office:value-type="float" office:value="3" calcext:value-type="float">
            <text:p>1.00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Douche Centre - PC 650</text:p>
          </table:table-cell>
          <table:table-cell table:style-name="ce6" office:value-type="string" calcext:value-type="string">
            <text:p>Grada 1 - 4</text:p>
          </table:table-cell>
          <table:table-cell table:style-name="ce10" table:formula="of:=[.D5]+[.E5]" office:value-type="float" office:value="4" calcext:value-type="float">
            <text:p>1.00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Douche Cour - PC 650</text:p>
          </table:table-cell>
          <table:table-cell table:style-name="ce6" office:value-type="string" calcext:value-type="string">
            <text:p>Grada 1 - 5</text:p>
          </table:table-cell>
          <table:table-cell table:style-name="ce10" table:formula="of:=[.D6]+[.E6]" office:value-type="float" office:value="5" calcext:value-type="float">
            <text:p>1.005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Douche Batterie - PC 650</text:p>
          </table:table-cell>
          <table:table-cell table:style-name="ce6" office:value-type="string" calcext:value-type="string">
            <text:p>Grada 1 - 6</text:p>
          </table:table-cell>
          <table:table-cell table:style-name="ce10" table:formula="of:=[.D7]+[.E7]" office:value-type="float" office:value="6" calcext:value-type="float">
            <text:p>1.006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Side Jardin PAR 56 x2 - CP62</text:p>
          </table:table-cell>
          <table:table-cell table:style-name="ce6" office:value-type="string" calcext:value-type="string">
            <text:p>Grada 1 - 7</text:p>
          </table:table-cell>
          <table:table-cell table:style-name="ce10" table:formula="of:=[.D8]+[.E8]" office:value-type="float" office:value="7" calcext:value-type="float">
            <text:p>1.00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Side Cour PAR 56 x2 - CP62</text:p>
          </table:table-cell>
          <table:table-cell table:style-name="ce6" office:value-type="string" calcext:value-type="string">
            <text:p>Grada 1 - 8</text:p>
          </table:table-cell>
          <table:table-cell table:style-name="ce10" table:formula="of:=[.D9]+[.E9]" office:value-type="float" office:value="8" calcext:value-type="float">
            <text:p>1.008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Contre Jardin &lt;&lt; PAR 56 - CP60</text:p>
          </table:table-cell>
          <table:table-cell table:style-name="ce6" office:value-type="string" calcext:value-type="string">
            <text:p>Grada 1 - 9</text:p>
          </table:table-cell>
          <table:table-cell table:style-name="ce10" table:formula="of:=[.D10]+[.E10]" office:value-type="float" office:value="9" calcext:value-type="float">
            <text:p>1.009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Contre Jardin &lt; PAR 56 - CP60</text:p>
          </table:table-cell>
          <table:table-cell table:style-name="ce6" office:value-type="string" calcext:value-type="string">
            <text:p>Grada 1 - 10</text:p>
          </table:table-cell>
          <table:table-cell table:style-name="ce10" table:formula="of:=[.D11]+[.E11]" office:value-type="float" office:value="10" calcext:value-type="float">
            <text:p>1.010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Contre Cour &gt; PAR 56 - CP60</text:p>
          </table:table-cell>
          <table:table-cell table:style-name="ce6" office:value-type="string" calcext:value-type="string">
            <text:p>Grada 1 - 11</text:p>
          </table:table-cell>
          <table:table-cell table:style-name="ce10" table:formula="of:=[.D12]+[.E12]" office:value-type="float" office:value="11" calcext:value-type="float">
            <text:p>1.01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4" office:value-type="string" calcext:value-type="string">
            <text:p>Contre Cour &gt;&gt; PAR 56 - CP60</text:p>
          </table:table-cell>
          <table:table-cell table:style-name="ce6" office:value-type="string" calcext:value-type="string">
            <text:p>Grada 1 - 12</text:p>
          </table:table-cell>
          <table:table-cell table:style-name="ce10" table:formula="of:=[.D13]+[.E13]" office:value-type="float" office:value="12" calcext:value-type="float">
            <text:p>1.01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14]+1" office:value-type="float" office:value="13" calcext:value-type="float">
            <text:p>13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10" table:formula="of:=[.D14]+[.E14]" office:value-type="float" office:value="13" calcext:value-type="float">
            <text:p>1.0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15]+1" office:value-type="float" office:value="14" calcext:value-type="float">
            <text:p>14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10" table:formula="of:=[.D15]+[.E15]" office:value-type="float" office:value="15" calcext:value-type="float">
            <text:p>1.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16]+1" office:value-type="float" office:value="15" calcext:value-type="float">
            <text:p>15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10" table:formula="of:=[.D16]+[.E16]" office:value-type="float" office:value="17" calcext:value-type="float">
            <text:p>1.0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17]+1" office:value-type="float" office:value="16" calcext:value-type="float">
            <text:p>16</text:p>
          </table:table-cell>
          <table:table-cell table:style-name="ce4" office:value-type="string" calcext:value-type="string">
            <text:p>Sully 305 LPB WW</text:p>
          </table:table-cell>
          <table:table-cell table:style-name="ce4"/>
          <table:table-cell table:style-name="ce10" table:formula="of:=[.D17]+[.E17]" office:value-type="float" office:value="19" calcext:value-type="float">
            <text:p>1.0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1">
          <table:table-cell table:style-name="ce3" table:formula="of:=[.A18]+1" office:value-type="float" office:value="17" calcext:value-type="float">
            <text:p>17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10" table:formula="of:=[.D18]+[.E18]" office:value-type="float" office:value="21" calcext:value-type="float">
            <text:p>1.0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19]+1" office:value-type="float" office:value="18" calcext:value-type="float">
            <text:p>18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10" table:formula="of:=[.D19]+[.E19]" office:value-type="float" office:value="28" calcext:value-type="float">
            <text:p>1.0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0]+1" office:value-type="float" office:value="19" calcext:value-type="float">
            <text:p>19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10" table:formula="of:=[.D20]+[.E20]" office:value-type="float" office:value="35" calcext:value-type="float">
            <text:p>1.0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1]+1" office:value-type="float" office:value="20" calcext:value-type="float">
            <text:p>20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10" table:formula="of:=[.D21]+[.E21]" office:value-type="float" office:value="42" calcext:value-type="float">
            <text:p>1.0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2]+1" office:value-type="float" office:value="21" calcext:value-type="float">
            <text:p>21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10" table:formula="of:=[.D22]+[.E22]" office:value-type="float" office:value="49" calcext:value-type="float">
            <text:p>1.0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3]+1" office:value-type="float" office:value="22" calcext:value-type="float">
            <text:p>22</text:p>
          </table:table-cell>
          <table:table-cell table:style-name="ce4" office:value-type="string" calcext:value-type="string">
            <text:p>Rush PAR 1 RGBW</text:p>
          </table:table-cell>
          <table:table-cell table:style-name="ce4"/>
          <table:table-cell table:style-name="ce10" table:formula="of:=[.D23]+[.E23]" office:value-type="float" office:value="56" calcext:value-type="float">
            <text:p>1.0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4]+1" office:value-type="float" office:value="23" calcext:value-type="float">
            <text:p>23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10" table:formula="of:=[.D24]+[.E24]" office:value-type="float" office:value="63" calcext:value-type="float">
            <text:p>1.0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10" table:formula="of:=[.D25]+[.E25]" office:value-type="float" office:value="71" calcext:value-type="float">
            <text:p>1.0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10" table:formula="of:=[.D26]+[.E26]" office:value-type="float" office:value="79" calcext:value-type="float">
            <text:p>1.0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10" table:formula="of:=[.D27]+[.E27]" office:value-type="float" office:value="87" calcext:value-type="float">
            <text:p>1.0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10" table:formula="of:=[.D28]+[.E28]" office:value-type="float" office:value="95" calcext:value-type="float">
            <text:p>1.0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4" office:value-type="string" calcext:value-type="string">
            <text:p>CX-3 PAR RGBW</text:p>
          </table:table-cell>
          <table:table-cell table:style-name="ce4"/>
          <table:table-cell table:style-name="ce10" table:formula="of:=[.D29]+[.E29]" office:value-type="float" office:value="103" calcext:value-type="float">
            <text:p>1.10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10" table:formula="of:=[.D30]+[.E30]" office:value-type="float" office:value="111" calcext:value-type="float">
            <text:p>1.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10" table:formula="of:=[.D31]+[.E31]" office:value-type="float" office:value="128" calcext:value-type="float">
            <text:p>1.1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10" table:formula="of:=[.D32]+[.E32]" office:value-type="float" office:value="145" calcext:value-type="float">
            <text:p>1.1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10" table:formula="of:=[.D33]+[.E33]" office:value-type="float" office:value="162" calcext:value-type="float">
            <text:p>1.1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10" table:formula="of:=[.D34]+[.E34]" office:value-type="float" office:value="179" calcext:value-type="float">
            <text:p>1.1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4" office:value-type="string" calcext:value-type="string">
            <text:p>Mac 250 Krypton</text:p>
          </table:table-cell>
          <table:table-cell table:style-name="ce4"/>
          <table:table-cell table:style-name="ce10" table:formula="of:=[.D35]+[.E35]" office:value-type="float" office:value="196" calcext:value-type="float">
            <text:p>1.1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4" office:value-type="string" calcext:value-type="string">
            <text:p>Look Unique 2.0</text:p>
          </table:table-cell>
          <table:table-cell table:style-name="ce4"/>
          <table:table-cell table:style-name="ce10" office:value-type="float" office:value="511" calcext:value-type="float">
            <text:p>1.5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 2025" table:style-name="ta4">
        <table:table-column table:style-name="co6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euille de patch Lumière</text:p>
          </table:table-cell>
          <table:covered-table-cell table:number-columns-repeated="4"/>
          <table:table-cell table:style-name="ce12" office:value-type="string" calcext:value-type="string">
            <text:p>V 11/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ojecteur</text:p>
          </table:table-cell>
          <table:table-cell table:style-name="ce2" office:value-type="string" calcext:value-type="string">
            <text:p>N° grada</text:p>
          </table:table-cell>
          <table:table-cell table:style-name="ce2" office:value-type="string" calcext:value-type="string">
            <text:p>Adresse DMX</text:p>
          </table:table-cell>
          <table:table-cell table:style-name="ce2" office:value-type="string" calcext:value-type="string">
            <text:p>Nombre de canaux</text:p>
          </table:table-cell>
          <table:table-cell table:style-name="ce2" office:value-type="string" calcext:value-type="string">
            <text:p>Mode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1</text:p>
          </table:table-cell>
          <table:table-cell table:style-name="ce10" office:value-type="float" office:value="1" calcext:value-type="float">
            <text:p>1.00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2</text:p>
          </table:table-cell>
          <table:table-cell table:style-name="ce10" table:formula="of:=[.D3]+[.E3]" office:value-type="float" office:value="2" calcext:value-type="float">
            <text:p>1.00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3</text:p>
          </table:table-cell>
          <table:table-cell table:style-name="ce10" table:formula="of:=[.D4]+[.E4]" office:value-type="float" office:value="3" calcext:value-type="float">
            <text:p>1.00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Face - PC - Lutin</text:p>
          </table:table-cell>
          <table:table-cell table:style-name="ce6" office:value-type="string" calcext:value-type="string">
            <text:p>Grada 1 - 4</text:p>
          </table:table-cell>
          <table:table-cell table:style-name="ce10" table:formula="of:=[.D5]+[.E5]" office:value-type="float" office:value="4" calcext:value-type="float">
            <text:p>1.00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Perroquet Face - Fresnel 650</text:p>
          </table:table-cell>
          <table:table-cell table:style-name="ce6" office:value-type="string" calcext:value-type="string">
            <text:p>Grada 1 - 5</text:p>
          </table:table-cell>
          <table:table-cell table:style-name="ce10" table:formula="of:=[.D6]+[.E6]" office:value-type="float" office:value="5" calcext:value-type="float">
            <text:p>1.005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Perroquet Face - Fresnel 650</text:p>
          </table:table-cell>
          <table:table-cell table:style-name="ce6" office:value-type="string" calcext:value-type="string">
            <text:p>Grada 1 - 6</text:p>
          </table:table-cell>
          <table:table-cell table:style-name="ce10" table:formula="of:=[.D7]+[.E7]" office:value-type="float" office:value="6" calcext:value-type="float">
            <text:p>1.006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Douche Jardin - PC 650</text:p>
          </table:table-cell>
          <table:table-cell table:style-name="ce6" office:value-type="string" calcext:value-type="string">
            <text:p>Grada 1 - 7</text:p>
          </table:table-cell>
          <table:table-cell table:style-name="ce10" table:formula="of:=[.D8]+[.E8]" office:value-type="float" office:value="7" calcext:value-type="float">
            <text:p>1.00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Douche Centre - PC 650</text:p>
          </table:table-cell>
          <table:table-cell table:style-name="ce6" office:value-type="string" calcext:value-type="string">
            <text:p>Grada 1 - 8</text:p>
          </table:table-cell>
          <table:table-cell table:style-name="ce10" table:formula="of:=[.D9]+[.E9]" office:value-type="float" office:value="8" calcext:value-type="float">
            <text:p>1.008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Douche Cour - PC 650</text:p>
          </table:table-cell>
          <table:table-cell table:style-name="ce6" office:value-type="string" calcext:value-type="string">
            <text:p>Grada 1 - 9</text:p>
          </table:table-cell>
          <table:table-cell table:style-name="ce10" table:formula="of:=[.D10]+[.E10]" office:value-type="float" office:value="9" calcext:value-type="float">
            <text:p>1.009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/>
          <table:table-cell table:style-name="ce17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Side Jardin- PC 650</text:p>
          </table:table-cell>
          <table:table-cell table:style-name="ce6" office:value-type="string" calcext:value-type="string">
            <text:p>Grada 1 - 10</text:p>
          </table:table-cell>
          <table:table-cell table:style-name="ce10" table:formula="of:=[.D11]+[.E11]" office:value-type="float" office:value="10" calcext:value-type="float">
            <text:p>1.010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Side Cour - PC 650</text:p>
          </table:table-cell>
          <table:table-cell table:style-name="ce6" office:value-type="string" calcext:value-type="string">
            <text:p>Grada 1 - 11</text:p>
          </table:table-cell>
          <table:table-cell table:style-name="ce10" table:formula="of:=[.D12]+[.E12]" office:value-type="float" office:value="11" calcext:value-type="float">
            <text:p>1.01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4" office:value-type="string" calcext:value-type="string">
            <text:p>Douche Batterie - PC 650</text:p>
          </table:table-cell>
          <table:table-cell table:style-name="ce6" office:value-type="string" calcext:value-type="string">
            <text:p>Grada 1 - 12</text:p>
          </table:table-cell>
          <table:table-cell table:style-name="ce10" table:formula="of:=[.D13]+[.E13]" office:value-type="float" office:value="12" calcext:value-type="float">
            <text:p>1.01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Contre Jardin &lt;&lt; PAR 56 - CP60</text:p>
          </table:table-cell>
          <table:table-cell table:style-name="ce6" office:value-type="string" calcext:value-type="string">
            <text:p>Grada 2 - 1</text:p>
          </table:table-cell>
          <table:table-cell table:style-name="ce10" table:formula="of:=[.D14]+[.E14]" office:value-type="float" office:value="13" calcext:value-type="float">
            <text:p>1.01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Contre Jardin &lt; PAR 56 - CP60</text:p>
          </table:table-cell>
          <table:table-cell table:style-name="ce6" office:value-type="string" calcext:value-type="string">
            <text:p>Grada 2 - 2</text:p>
          </table:table-cell>
          <table:table-cell table:style-name="ce10" table:formula="of:=[.D15]+[.E15]" office:value-type="float" office:value="14" calcext:value-type="float">
            <text:p>1.01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Contre Cour &gt; PAR 56 - CP60</text:p>
          </table:table-cell>
          <table:table-cell table:style-name="ce6" office:value-type="string" calcext:value-type="string">
            <text:p>Grada 2 - 3</text:p>
          </table:table-cell>
          <table:table-cell table:style-name="ce10" table:formula="of:=[.D16]+[.E16]" office:value-type="float" office:value="15" calcext:value-type="float">
            <text:p>1.015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Contre Cour &gt;&gt; PAR 56 - CP60</text:p>
          </table:table-cell>
          <table:table-cell table:style-name="ce6" office:value-type="string" calcext:value-type="string">
            <text:p>Grada 2 - 4</text:p>
          </table:table-cell>
          <table:table-cell table:style-name="ce10" table:formula="of:=[.D17]+[.E17]" office:value-type="float" office:value="16" calcext:value-type="float">
            <text:p>1.016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5</text:p>
          </table:table-cell>
          <table:table-cell table:style-name="ce10" table:formula="of:=[.D18]+[.E18]" office:value-type="float" office:value="17" calcext:value-type="float">
            <text:p>1.01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6</text:p>
          </table:table-cell>
          <table:table-cell table:style-name="ce10" table:formula="of:=[.D19]+[.E19]" office:value-type="float" office:value="18" calcext:value-type="float">
            <text:p>1.018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7</text:p>
          </table:table-cell>
          <table:table-cell table:style-name="ce10" table:formula="of:=[.D20]+[.E20]" office:value-type="float" office:value="19" calcext:value-type="float">
            <text:p>1.019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8</text:p>
          </table:table-cell>
          <table:table-cell table:style-name="ce10" table:formula="of:=[.D21]+[.E21]" office:value-type="float" office:value="20" calcext:value-type="float">
            <text:p>1.020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9</text:p>
          </table:table-cell>
          <table:table-cell table:style-name="ce10" table:formula="of:=[.D22]+[.E22]" office:value-type="float" office:value="21" calcext:value-type="float">
            <text:p>1.021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Libre</text:p>
          </table:table-cell>
          <table:table-cell table:style-name="ce6" office:value-type="string" calcext:value-type="string">
            <text:p>Grada 2 - 10</text:p>
          </table:table-cell>
          <table:table-cell table:style-name="ce10" table:formula="of:=[.D23]+[.E23]" office:value-type="float" office:value="22" calcext:value-type="float">
            <text:p>1.02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24]+1" office:value-type="float" office:value="23" calcext:value-type="float">
            <text:p>23</text:p>
          </table:table-cell>
          <table:table-cell table:style-name="ce5" office:value-type="string" calcext:value-type="string">
            <text:p>Guirlande Salle (Sur demande)</text:p>
          </table:table-cell>
          <table:table-cell table:style-name="ce7" office:value-type="string" calcext:value-type="string">
            <text:p>Grada 2 - 11</text:p>
          </table:table-cell>
          <table:table-cell table:style-name="ce10" table:formula="of:=[.D24]+[.E24]" office:value-type="float" office:value="23" calcext:value-type="float">
            <text:p>1.023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5" office:value-type="string" calcext:value-type="string">
            <text:p>HS</text:p>
          </table:table-cell>
          <table:table-cell table:style-name="ce6" office:value-type="string" calcext:value-type="string">
            <text:p>Grada 2 - 12</text:p>
          </table:table-cell>
          <table:table-cell table:style-name="ce10" table:formula="of:=[.D25]+[.E25]" office:value-type="float" office:value="24" calcext:value-type="float">
            <text:p>1.024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4" office:value-type="string" calcext:value-type="string">
            <text:p>Martin Rush PAR 1 RGBW &lt;&lt;&lt;</text:p>
          </table:table-cell>
          <table:table-cell table:style-name="ce4"/>
          <table:table-cell table:style-name="ce10" office:value-type="string" calcext:value-type="string">
            <text:p>1.0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4" office:value-type="string" calcext:value-type="string">
            <text:p>Martin Rush PAR 1 RGBW &lt;&lt;</text:p>
          </table:table-cell>
          <table:table-cell table:style-name="ce4"/>
          <table:table-cell table:style-name="ce10" office:value-type="string" calcext:value-type="string">
            <text:p>1.0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4" office:value-type="string" calcext:value-type="string">
            <text:p>Martin Rush PAR 1 RGBW &lt;</text:p>
          </table:table-cell>
          <table:table-cell table:style-name="ce4"/>
          <table:table-cell table:style-name="ce10" office:value-type="string" calcext:value-type="string">
            <text:p>1.0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4" office:value-type="string" calcext:value-type="string">
            <text:p>Martin Rush PAR 1 RGBW &gt;</text:p>
          </table:table-cell>
          <table:table-cell table:style-name="ce4"/>
          <table:table-cell table:style-name="ce10" office:value-type="string" calcext:value-type="string">
            <text:p>1.0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4" office:value-type="string" calcext:value-type="string">
            <text:p>Martin Rush PAR 1 RGBW &gt;&gt;</text:p>
          </table:table-cell>
          <table:table-cell table:style-name="ce4"/>
          <table:table-cell table:style-name="ce10" office:value-type="string" calcext:value-type="string">
            <text:p>1.0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4" office:value-type="string" calcext:value-type="string">
            <text:p>Martin Rush PAR 1 RGBW &gt;&gt;&gt;</text:p>
          </table:table-cell>
          <table:table-cell table:style-name="ce4"/>
          <table:table-cell table:style-name="ce10" office:value-type="string" calcext:value-type="string">
            <text:p>1.0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7 Canaux</text:p>
          </table:table-cell>
          <table:table-cell table:number-columns-repeated="1018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4" office:value-type="string" calcext:value-type="string">
            <text:p>Stairville CX-3 PAR RGBW Side Jar</text:p>
          </table:table-cell>
          <table:table-cell table:style-name="ce4"/>
          <table:table-cell table:style-name="ce10" office:value-type="string" calcext:value-type="string">
            <text:p>1.0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4" office:value-type="string" calcext:value-type="string">
            <text:p>Stairville CX-3 PAR RGBW Side Cour</text:p>
          </table:table-cell>
          <table:table-cell table:style-name="ce4"/>
          <table:table-cell table:style-name="ce10" office:value-type="string" calcext:value-type="string">
            <text:p>1.0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4" office:value-type="string" calcext:value-type="string">
            <text:p>Stairville CX-3 PAR RGBW Contre Jar &lt;&lt;</text:p>
          </table:table-cell>
          <table:table-cell table:style-name="ce4"/>
          <table:table-cell table:style-name="ce10" office:value-type="string" calcext:value-type="string">
            <text:p>1.09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4" office:value-type="string" calcext:value-type="string">
            <text:p>Stairville CX-3 PAR RGBW Contre Jar &lt; </text:p>
          </table:table-cell>
          <table:table-cell table:style-name="ce4"/>
          <table:table-cell table:style-name="ce10" office:value-type="string" calcext:value-type="string">
            <text:p>1.0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4" office:value-type="string" calcext:value-type="string">
            <text:p>Stairville CX-3 PAR RGBW Contre Cour &gt;</text:p>
          </table:table-cell>
          <table:table-cell table:style-name="ce14"/>
          <table:table-cell table:style-name="ce15" office:value-type="string" calcext:value-type="string">
            <text:p>1.10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4" office:value-type="string" calcext:value-type="string">
            <text:p>Stairville CX-3 PAR RGBW Contre Cour &gt;&gt;</text:p>
          </table:table-cell>
          <table:table-cell table:style-name="ce4"/>
          <table:table-cell table:style-name="ce10" office:value-type="string" calcext:value-type="string">
            <text:p>1.1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 Canaux</text:p>
          </table:table-cell>
          <table:table-cell table:number-columns-repeated="1018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4" office:value-type="string" calcext:value-type="string">
            <text:p>Martin Mac 250 Krypton &lt;&lt;&lt;</text:p>
          </table:table-cell>
          <table:table-cell table:style-name="ce4"/>
          <table:table-cell table:style-name="ce10" office:value-type="string" calcext:value-type="string">
            <text:p>1.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4" office:value-type="string" calcext:value-type="string">
            <text:p>Martin Mac 250 Krypton &lt;&lt;</text:p>
          </table:table-cell>
          <table:table-cell table:style-name="ce4"/>
          <table:table-cell table:style-name="ce10" office:value-type="string" calcext:value-type="string">
            <text:p>1.1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4" office:value-type="string" calcext:value-type="string">
            <text:p>Martin Mac 250 Krypton &lt;</text:p>
          </table:table-cell>
          <table:table-cell table:style-name="ce4"/>
          <table:table-cell table:style-name="ce10" office:value-type="string" calcext:value-type="string">
            <text:p>1.1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4" office:value-type="string" calcext:value-type="string">
            <text:p>Martin Mac 250 Krypton &gt;</text:p>
          </table:table-cell>
          <table:table-cell table:style-name="ce4"/>
          <table:table-cell table:style-name="ce10" office:value-type="string" calcext:value-type="string">
            <text:p>1.1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4" office:value-type="string" calcext:value-type="string">
            <text:p>Martin Mac 250 Krypton &gt;&gt;</text:p>
          </table:table-cell>
          <table:table-cell table:style-name="ce4"/>
          <table:table-cell table:style-name="ce10" office:value-type="string" calcext:value-type="string">
            <text:p>1.1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4" office:value-type="string" calcext:value-type="string">
            <text:p>Martin Mac 250 Krypton &gt;&gt;&gt;</text:p>
          </table:table-cell>
          <table:table-cell table:style-name="ce4"/>
          <table:table-cell table:style-name="ce10" office:value-type="string" calcext:value-type="string">
            <text:p>1.2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6bit Extented</text:p>
          </table:table-cell>
          <table:table-cell table:number-columns-repeated="1018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4" office:value-type="string" calcext:value-type="string">
            <text:p>Elation Proton Eclypse 1</text:p>
          </table:table-cell>
          <table:table-cell table:style-name="ce4"/>
          <table:table-cell table:style-name="ce11" office:value-type="string" calcext:value-type="string">
            <text:p>1.2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6bit - Zones 12</text:p>
          </table:table-cell>
          <table:table-cell table:number-columns-repeated="1018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4" office:value-type="string" calcext:value-type="string">
            <text:p>Elation Proton Eclypse <text:s/>2</text:p>
          </table:table-cell>
          <table:table-cell table:style-name="ce4"/>
          <table:table-cell table:style-name="ce11" office:value-type="string" calcext:value-type="string">
            <text:p>1.2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6bit - Zones 12</text:p>
          </table:table-cell>
          <table:table-cell table:number-columns-repeated="1018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4" office:value-type="string" calcext:value-type="string">
            <text:p>Look Unique 2.0</text:p>
          </table:table-cell>
          <table:table-cell table:style-name="ce4"/>
          <table:table-cell table:style-name="ce10" office:value-type="float" office:value="511" calcext:value-type="float">
            <text:p>1.5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Canaux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1.</number:text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" style:display-name="PageStyle_O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on_20_2023" style:display-name="PageStyle_Version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on_20_2024" style:display-name="PageStyle_Version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on_20_2025" style:display-name="PageStyle_Version 20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91" meta:object-count="3"/>
    <meta:generator>LibreOfficeDev/6.0.5.2$Linux_X86_64 LibreOffice_project/</meta:generator>
  </office:meta>
</office:document-meta>
</file>